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.J.van Houtenlaan 36 1381CP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2 bomen op het perceel</text:p>
            <text:p text:style-name="common-al">Zaakadres: C.J.van Houtenlaan 36 1381CP Weesp</text:p>
            <text:p text:style-name="common-al">Datum ontvangst: 04-06-2026</text:p>
            <text:p text:style-name="common-al">Zaaknummer: Z2026-026167</text:p>
            <text:p text:style-name="common-al">DSO-nummer: 202606040133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81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81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81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26167</meta:user-defined>
    <meta:user-defined meta:name="DCTERMS.abstract">kappen 2 bomen op het perce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.J.van Houtenlaan 36 1381CP Weesp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811</meta:user-defined>
    <meta:user-defined meta:name="OVERHEIDop.GmbID/DC.identifier">gmb-2026-340811</meta:user-defined>
    <meta:user-defined meta:name="OVERHEIDop.versieInformatie"/>
  </office:meta>
</office:document-meta>
</file>