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verkeersbesluit Straatfestival Easterbarren op 28 en 29 augustus 2026 in Eastermar</text:p>
      <text:section text:name="zakelijke-mededeling_id1-3-2" text:style-name="zakelijke-mededeling">
        <text:section text:name="zakelijke-mededeling-tekst_id1-3-2-1" text:style-name="zakelijke-mededeling-tekst">
          <text:section text:name="tekst_id1-3-2-1-1" text:style-name="tekst">
            <text:p text:style-name="common-al">Op 14 juli 2026 is de volgende vergunning/ontheffing verleend:</text:p>
            <text:p text:style-name="common-al">Eastermar, dorpsplein ’t Breed, E.M. Beimastrjitte, Teye Tolstraat, de Komerk, Straatfestival met muziek Easterbarren op 28 augustus 2026 van 20.00 uur tot 24.00 uur (pre-party) en op 29 augustus 2026 van 14.30 uur tot 24.00 uur (tot 01.00 uur bij 't Breed). Gedurende het evenement op zaterdag worden de straten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080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0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0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506</meta:user-defined>
    <meta:user-defined meta:name="DCTERMS.abstract">Straatfestival Easterbarren op 28 en 29 augustus 2026 in Eastermar</meta:user-defined>
    <dc:language>nl</dc:language>
    <meta:user-defined meta:name="OVERHEIDop.locatietype/OVERHEIDop.gebiedsmarkering">Punt</meta:user-defined>
    <meta:user-defined meta:name="DC.title">Gemeente Tytsjerksteradiel - Verleende evenementenvergunning, geluidontheffing, verkeersbesluit Straatfestival Easterbarren op 28 en 29 augustus 2026 in Eastermar</meta:user-defined>
    <meta:user-defined meta:name="DCTERMS.W3CDTF/DCTERMS.available">2026-07-16</meta:user-defined>
    <meta:user-defined meta:name="DCTERMS.W3CDTF/OVERHEIDop.jaargang">2026</meta:user-defined>
    <meta:user-defined meta:name="OVERHEIDop.publicationIssue">340807</meta:user-defined>
    <meta:user-defined meta:name="OVERHEIDop.GmbID/DC.identifier">gmb-2026-340807</meta:user-defined>
    <meta:user-defined meta:name="OVERHEIDop.versieInformatie"/>
  </office:meta>
</office:document-meta>
</file>