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de Boekenmarkt op 21 juli en 18 augustus aan Voorplein van de Kringloopwinkel, Kerkelaantje 1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Boeken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637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Boekenmarkt met verkoop van tweedehands boeken en LP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1 juli en 18 augustus van 14.00 tot 16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Voorplein van de Kringloopwinkel, Kerkelaantje 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408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563734</meta:user-defined>
    <dc:language>nl</dc:language>
    <meta:user-defined meta:name="OVERHEIDop.locatietype/OVERHEIDop.gebiedsmarkering">Adres</meta:user-defined>
    <meta:user-defined meta:name="DC.title">Melding voor de Boekenmarkt op 21 juli en 18 augustus aan Voorplein van de Kringloopwinkel, Kerkelaantje 1 te Schiermonnikoo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02</meta:user-defined>
    <meta:user-defined meta:name="OVERHEIDop.GmbID/DC.identifier">gmb-2026-340802</meta:user-defined>
    <meta:user-defined meta:name="OVERHEIDop.versieInformatie"/>
  </office:meta>
</office:document-meta>
</file>