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Bergeijk, melding Besluit activiteiten leefomgeving, Bosweg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ergeijk maakt bekend dat er een melding ingevolge het Besluit activiteiten leefomgeving (Bal) is ontvangen.</text:p>
            <text:p text:style-name="common-al">Bedrijf: Renders B.V. </text:p>
            <text:p text:style-name="common-al">Locatie: ​ Bosweg te Bergeijk</text:p>
            <text:p text:style-name="common-al">Activiteit: MBA opslaan grond</text:p>
            <text:p text:style-name="common-al">Voor: Tijdelijke opslag grond</text:p>
            <text:p text:style-name="common-al">Datum melding: 23 december 2025</text:p>
            <text:p text:style-name="common-al">DSO verzoeknummer: 20251223009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94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946</meta:user-defined>
    <dc:language>nl</dc:language>
    <meta:user-defined meta:name="OVERHEIDop.locatietype/OVERHEIDop.gebiedsmarkering">Vlak</meta:user-defined>
    <meta:user-defined meta:name="DC.title">Gemeente ​Bergeijk, melding Besluit activiteiten leefomgeving, Bosweg te Bergeijk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08</meta:user-defined>
    <meta:user-defined meta:name="OVERHEIDop.GmbID/DC.identifier">gmb-2026-3408</meta:user-defined>
    <meta:user-defined meta:name="OVERHEIDop.versieInformatie"/>
  </office:meta>
</office:document-meta>
</file>