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aryweg 1, 4462GT Goes - Aanvraag omgevingsvergunning voor het her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li 2026 een aanvraag hebben ontvangen voor een omgevingsvergunning op de locatie Pearyweg 1, 4462GT Goes. De aanvraag is geregistreerd onder zaaknummer Z2026-00005233. De aanvraag betreft:</text:p>
            <text:p text:style-name="common-al">het herbouwen van een bedrijfs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079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9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9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233</meta:user-defined>
    <meta:user-defined meta:name="DCTERMS.abstract">Pearyweg 1, 4462GT Goes - Aanvraag omgevingsvergunning voor het herbouwen van een bedrijfsgebouw</meta:user-defined>
    <dc:language>nl</dc:language>
    <meta:user-defined meta:name="OVERHEIDop.locatietype/OVERHEIDop.gebiedsmarkering">Vlak</meta:user-defined>
    <meta:user-defined meta:name="DC.title">Pearyweg 1, 4462GT Goes - Aanvraag omgevingsvergunning voor het herbouwen van een bedrijfsgebouw</meta:user-defined>
    <meta:user-defined meta:name="DCTERMS.W3CDTF/DCTERMS.available">2026-07-16</meta:user-defined>
    <meta:user-defined meta:name="DCTERMS.W3CDTF/OVERHEIDop.jaargang">2026</meta:user-defined>
    <meta:user-defined meta:name="OVERHEIDop.publicationIssue">340798</meta:user-defined>
    <meta:user-defined meta:name="OVERHEIDop.GmbID/DC.identifier">gmb-2026-340798</meta:user-defined>
    <meta:user-defined meta:name="OVERHEIDop.versieInformatie"/>
  </office:meta>
</office:document-meta>
</file>