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ulweg 65 en 65B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juni 2026 van een melding zoals bedoeld in hoofdstuk 4 van het Besluit activiteiten leefomgeving (Bal). De melding betreft het aanleggen en gebruiken van 2 individuele gesloten bodemenergiesystemen voor de klimaatbeheersing van 2 individuele woningen. De locatie betreft <text:span text:style-name="nadrukvet">Heulweg 65 en 65B, 2295 KC te Kwintsheul</text:span>.</text:p>
            <text:p text:style-name="common-al">De melding is gedaan voor de volgende milieubelastende activiteit(en): gesloten bodemenergiesysteem. De melding is geregistreerd met het zaaknummer <text:span text:style-name="nadrukvet">0117453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07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2 individuele gesloten bodemenergiesystemen voor de klimaatbeheersing van 2 individuele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Heulweg 65 en 65B te Kwintsheu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96</meta:user-defined>
    <meta:user-defined meta:name="OVERHEIDop.GmbID/DC.identifier">gmb-2026-340796</meta:user-defined>
    <meta:user-defined meta:name="OVERHEIDop.versieInformatie"/>
  </office:meta>
</office:document-meta>
</file>