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woonwagen aan Johan Willem Frisostraat 118, 8606 XH Sneek, Johan Willem Frisostraat 1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Johan Willem Frisostraat 118, 8606 XH Sneek, Johan Willem Frisostraat 118B CLZ-00106824 het bouwen van een woonwagen (datum verzending brief / besluit: 14-7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079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824</meta:user-defined>
    <meta:user-defined meta:name="DCTERMS.abstract">Ingetrokken aanvraag omgevingsvergunning voor het bouwen van een woonwagen aan Johan Willem Frisostraat 118, 8606 XH Sneek, Johan Willem Frisostraat 118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bouwen van een woonwagen aan Johan Willem Frisostraat 118, 8606 XH Sneek, Johan Willem Frisostraat 118B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93</meta:user-defined>
    <meta:user-defined meta:name="OVERHEIDop.GmbID/DC.identifier">gmb-2026-340793</meta:user-defined>
    <meta:user-defined meta:name="OVERHEIDop.versieInformatie"/>
  </office:meta>
</office:document-meta>
</file>