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lmenlaan 42 1161 JW Zwanenburg, Olmenlaan 44 1161 JW Zwanenburg, Het vergroten van beide woningen door het plaatsen van een dakkapel over twee dakvlakken, 14-07-2026, 2026062400978, 039413527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7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27178</meta:user-defined>
    <meta:user-defined meta:name="DCTERMS.abstract">Het vergroten van beide woningen door het plaatsen van een dakkapel  over twee dakvla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Olmenlaan 42 1161 JW Zwanenburg, Olmenlaan 44 1161 JW Zwanenburg, Het vergroten van beide woningen door het plaatsen van een dakkapel over twee dakvlakken, 14-07-2026, 2026062400978, 03941352717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92</meta:user-defined>
    <meta:user-defined meta:name="OVERHEIDop.GmbID/DC.identifier">gmb-2026-340792</meta:user-defined>
    <meta:user-defined meta:name="OVERHEIDop.versieInformatie"/>
  </office:meta>
</office:document-meta>
</file>