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ingsvrije verzoek voor Kappen 1 Quercus Fastigiata, de Baan ongenummerd te Bocholtz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maakt bekend dat het verzoek van 4 juni 2026 voor een omgevingsvergunning verguningsvrij is. Het betreft het verzoek voor Kappen 1 dode Quercus Fastigiata met herplant op locatie de Baan ongenummerd te Bocholtz me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iets verandert in uw omgeving. Tegen het vergunningvrij verklaren van de aanvraag voor een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07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63</meta:user-defined>
    <meta:user-defined meta:name="DCTERMS.abstract">Betreft: Vergunningvrij verklaard op locatie de Baan ongenummerd te Bocholtz	</meta:user-defined>
    <dc:language>nl</dc:language>
    <meta:user-defined meta:name="OVERHEIDop.locatietype/OVERHEIDop.gebiedsmarkering">Vlak</meta:user-defined>
    <meta:user-defined meta:name="DC.title">Verguningsvrije verzoek voor Kappen 1 Quercus Fastigiata, de Baan ongenummerd te Bocholtz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91</meta:user-defined>
    <meta:user-defined meta:name="OVERHEIDop.GmbID/DC.identifier">gmb-2026-340791</meta:user-defined>
    <meta:user-defined meta:name="OVERHEIDop.versieInformatie"/>
  </office:meta>
</office:document-meta>
</file>