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op parkeerplekken van 6/2/26 t/m 21/5/27, Zijdstraat t.h.v. nrs. 54 en 54a t/m 54h,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6 een besluit genomen op de aanvraag. De vergunning is aangevraagd voor het inrichten van een bouwplaats op parkeerplekken van 6/2/26 t/m 21/5/27 op locatie Zijdstraat t.h.v. nrs. 54 en 54a t/m 54h, 1431EE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1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1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27</meta:user-defined>
    <meta:user-defined meta:name="DCTERMS.abstract">Betreft:  besluit op locatie Zijdstraat t.h.v. nrs. 54 en 54a t/m 54h, 1431EE Aalsmeer</meta:user-defined>
    <dc:language>nl</dc:language>
    <meta:user-defined meta:name="OVERHEIDop.locatietype/OVERHEIDop.gebiedsmarkering">Vlak</meta:user-defined>
    <meta:user-defined meta:name="DC.title">Aanvraag vergunning toegekend voor het inrichten van een bouwplaats op parkeerplekken van 6/2/26 t/m 21/5/27, Zijdstraat t.h.v. nrs. 54 en 54a t/m 54h, 1431EE Aalsmeer</meta:user-defined>
    <meta:user-defined meta:name="DCTERMS.W3CDTF/DCTERMS.available">2026-01-27</meta:user-defined>
    <meta:user-defined meta:name="DCTERMS.W3CDTF/OVERHEIDop.jaargang">2026</meta:user-defined>
    <meta:user-defined meta:name="OVERHEIDop.publicationIssue">34079</meta:user-defined>
    <meta:user-defined meta:name="OVERHEIDop.GmbID/DC.identifier">gmb-2026-34079</meta:user-defined>
    <meta:user-defined meta:name="OVERHEIDop.versieInformatie"/>
  </office:meta>
</office:document-meta>
</file>