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enmalig openhouden van de winkel Rock Maniac Records buiten de toegestane openingstijden voor de winkel op het adres Markt 11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Winkeltijdenverordening Gouda 2022 de volgende toestemming verleend:</text:p>
            <text:p text:style-name="common-al">De winkel op het adres Markt 11, 2801JG Gouda mag open zijn op donderdag 9 juli 2026 van 21.30 uur tot vrijdag 10 juli 2026 01.00 uur.</text:p>
            <text:p text:style-name="common-al">Het besluit is verzonden op 07-07-2026. Het zaaknummer is 1701298.</text:p>
            <text:p text:style-name="common-al">Heeft u vragen of opmerkingen over dit besluit of wilt u meer informatie ? Dan kunt ons bellen op telefoonnummer 14 0182. Vraag naar Team Vergunningen en Veiligheid.</text:p>
            <text:p text:style-name="last-al">Als u het niet eens bent met het besluit kunt binnen 6 weken na 07-07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07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879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t eenmalig openhouden van de winkel Rock Maniac Records buiten de toegestane openingstijden voor de winkel op het adres Markt 11, 2801JG Gou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81</meta:user-defined>
    <meta:user-defined meta:name="OVERHEIDop.GmbID/DC.identifier">gmb-2026-340781</meta:user-defined>
    <meta:user-defined meta:name="OVERHEIDop.versieInformatie"/>
  </office:meta>
</office:document-meta>
</file>