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6 woningen binnen Amstelwijck fase 3 op de locatie Hendrik Triplaan-Zuid 32 t/m 42, Vijfmorgen 26 t/m 50 en Tweede Weierei 1 t/m 10 zaaknummer 9003583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6 woningen binnen Amstelwijck fase 3 op de locatie Hendrik Triplaan-Zuid 32 t/m 42, Vijfmorgen 26 t/m 50 en Tweede Weierei 1 t/m 10</text:span>
          </text:p>
            <text:p text:style-name="common-al">De gemeente Dordrecht heeft een vergunning verleend. De gemeente geeft hiermee toestemming voor het bouwen van 46 woningen binnen Amstelwijck fase 3 op de locatie Hendrik Triplaan-Zuid 32 t/m 42, Vijfmorgen 26 t/m 50 en Tweede Weierei 1 t/m 10.</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drik Triplaan-Zuid 32 t/m 42, Vijfmorgen 26 t/m 50 en Tweede Weierei 1 t/m 10. U kunt nu reageren als u het hier niet mee eens bent.</text:p>
            <text:p text:style-name="common-al"/>
            <text:p text:style-name="common-al">
            <text:span text:style-name="nadrukvet">Bent u het niet eens met de vergunning?</text:span>
          </text:p>
            <text:p text:style-name="common-al">U kunt de gemeente tot 2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7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46 woningen binnen Amstelwijck fase 3 op de locatie Hendrik Triplaan-Zuid 32 t/m 42, Vijfmorgen 26 t/m 50 en Tweede Weierei 1 t/m 10 zaaknummer 9003583246</meta:user-defined>
    <meta:user-defined meta:name="DCTERMS.W3CDTF/DCTERMS.available">2026-07-16</meta:user-defined>
    <meta:user-defined meta:name="DCTERMS.W3CDTF/OVERHEIDop.jaargang">2026</meta:user-defined>
    <meta:user-defined meta:name="OVERHEIDop.publicationIssue">340775</meta:user-defined>
    <meta:user-defined meta:name="OVERHEIDop.GmbID/DC.identifier">gmb-2026-340775</meta:user-defined>
    <meta:user-defined meta:name="OVERHEIDop.versieInformatie"/>
  </office:meta>
</office:document-meta>
</file>