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elding verwerken - Munnekeweg 7, 9825 TM Lucaswolde, Marum (MRM01) I 2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de gemeente Westerkwartier maken bekend een melding voor Munnekeweg 7, 9825TM Lucaswolde, op grond van het Besluit activiteiten leefomgeving (Bal), te hebben ontvangen voor de volgende activiteit(en): </text:p>
            <text:p text:style-name="common-al">
            
          </text:p>
            <text:p text:style-name="common-al">•             Dierenverblijven </text:p>
            <text:p text:style-name="common-al">
            
          </text:p>
            <text:p text:style-name="common-al">Tegen deze melding kan geen bezwaar worden ingediend. Deze publicatie betreft slechts een wettelijk verplichte bekendmaking.</text:p>
            <text:p text:style-name="common-al">
            
          </text:p>
            <text:p text:style-name="common-al">Informatie</text:p>
            <text:p text:style-name="common-al">Voor nadere informatie kunt u contact opnemen met gemeente Westerkwartier, Hooiweg 9, 9350 AC Leek, telefoonnummer 140594.</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7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190173</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verwerken - Munnekeweg 7, 9825 TM Lucaswolde, Marum (MRM01) I 224</meta:user-defined>
    <meta:user-defined meta:name="DCTERMS.W3CDTF/DCTERMS.available">2026-07-16</meta:user-defined>
    <meta:user-defined meta:name="DCTERMS.W3CDTF/OVERHEIDop.jaargang">2026</meta:user-defined>
    <meta:user-defined meta:name="OVERHEIDop.publicationIssue">340770</meta:user-defined>
    <meta:user-defined meta:name="OVERHEIDop.GmbID/DC.identifier">gmb-2026-340770</meta:user-defined>
    <meta:user-defined meta:name="OVERHEIDop.versieInformatie"/>
  </office:meta>
</office:document-meta>
</file>