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gebouw met maatschappelijke invulling aan Dijkje Rijswijk WDC00-H-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gebouw met maatschappelijke invulling aan Dijkje Rijswijk WDC00-H-79 (19591404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voor 03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7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9140497</meta:user-defined>
    <meta:user-defined meta:name="DCTERMS.abstract">het plaatsen van een gebouw met maatschappelijke invull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plaatsen van een gebouw met maatschappelijke invulling aan Dijkje Rijswijk WDC00-H-7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69</meta:user-defined>
    <meta:user-defined meta:name="OVERHEIDop.GmbID/DC.identifier">gmb-2026-340769</meta:user-defined>
    <meta:user-defined meta:name="OVERHEIDop.versieInformatie"/>
  </office:meta>
</office:document-meta>
</file>