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een standplaatsvergunning voor het innemen van een tijdelijke standplaats op de Kaasmarkt te Purmerend op 24 juli 2026 ten behoeve van een sample unit voor het merk Dr Pepper</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6 besloten tot het toekennen van een standplaatsvergunning voor het innemen van een tijdelijke standplaats op de Kaasmarkt te Purmerend op 24 juli 2026 ten behoeve van een sample unit voor het merk Dr Pepper. Het besluit betreft de volgende onderdelen:</text:p>
            <text:list text:style-name="id1-3-2-1-1-2">
              <text:list-item text:style-override="id1-3-2-1-1-2-1">
                <text:number>•</text:number>
                <text:p text:style-name="al">Standplaats</text:p>
              </text:list-item>
            </text:list>
            <text:p text:style-name="common-al">Verzenddatum besluit : 14 juli 2026</text:p>
            <text:p text:style-name="common-al">Zaaknummer : Z2026-00002914</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076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6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6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914</meta:user-defined>
    <meta:user-defined meta:name="DCTERMS.abstract">Betreft: beschikking op aanvraag op locatie Kaasmarkt te Purmerend</meta:user-defined>
    <dc:language>nl</dc:language>
    <meta:user-defined meta:name="OVERHEIDop.locatietype/OVERHEIDop.gebiedsmarkering">Punt</meta:user-defined>
    <meta:user-defined meta:name="DC.title">Besluit tot het toekennen van een standplaatsvergunning voor het innemen van een tijdelijke standplaats op de Kaasmarkt te Purmerend op 24 juli 2026 ten behoeve van een sample unit voor het merk Dr Pepper</meta:user-defined>
    <meta:user-defined meta:name="OVERHEIDop.datumEindeReactietermijn">2026-08-25</meta:user-defined>
    <meta:user-defined meta:name="OVERHEIDop.terinzageleggingBG">https://jeleefomgeving.nl/inzien/001801582/f89535f4-d75c-445c-8210-d252f0ac9a36</meta:user-defined>
    <meta:user-defined meta:name="DCTERMS.W3CDTF/DCTERMS.available">2026-07-16</meta:user-defined>
    <meta:user-defined meta:name="DCTERMS.W3CDTF/OVERHEIDop.jaargang">2026</meta:user-defined>
    <meta:user-defined meta:name="OVERHEIDop.publicationIssue">340768</meta:user-defined>
    <meta:user-defined meta:name="OVERHEIDop.GmbID/DC.identifier">gmb-2026-340768</meta:user-defined>
    <meta:user-defined meta:name="OVERHEIDop.versieInformatie"/>
  </office:meta>
</office:document-meta>
</file>