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Maarhuizerweg 8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Maarhuizerweg 8 in Godlinze, op grond van het Besluit activiteiten leefomgeving (Bal), te hebben ontvangen voor het toepassen van grond of baggerspecie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7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17</meta:user-defined>
    <meta:user-defined meta:name="DCTERMS.abstract">3 juli 2026 melding voor het toepassen van grond of baggerspecie op de  locatie: Maarhuizerweg 8 Godlinze</meta:user-defined>
    <dc:language>nl</dc:language>
    <meta:user-defined meta:name="OVERHEIDop.locatietype/OVERHEIDop.gebiedsmarkering">Punt</meta:user-defined>
    <meta:user-defined meta:name="DC.title">Melding Besluit activiteiten leefomgeving (Bal), Maarhuizerweg 8 in Godlinz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767</meta:user-defined>
    <meta:user-defined meta:name="OVERHEIDop.GmbID/DC.identifier">gmb-2026-340767</meta:user-defined>
    <meta:user-defined meta:name="OVERHEIDop.versieInformatie"/>
  </office:meta>
</office:document-meta>
</file>