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orpsstraat 634 en 636 1566 EL Assendelft - Afwijken van regels in het omgev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3161 - Afwijken van regels in het omgevingsplan t.b.v. kamerverhuur -  - op de locatie Dorpsstraat 634 en 636 1566 EL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7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161</meta:user-defined>
    <dc:language>nl</dc:language>
    <meta:user-defined meta:name="DC.title">Buitenplanse Omgevingsplanactiviteit Regulier - Dorpsstraat 634 en 636 1566 EL Assendelft - Afwijken van regels in het omgevingsplan t.b.v. kamerverhuur</meta:user-defined>
    <meta:user-defined meta:name="OVERHEIDop.locatietype/OVERHEIDop.gebiedsmarkering">GeometrieRef</meta:user-defined>
    <meta:user-defined meta:name="DCTERMS.W3CDTF/DCTERMS.available">2026-07-16</meta:user-defined>
    <meta:user-defined meta:name="DCTERMS.W3CDTF/OVERHEIDop.jaargang">2026</meta:user-defined>
    <meta:user-defined meta:name="OVERHEIDop.externeBijlage">afwijkvergunning|exb-2026-25366</meta:user-defined>
    <meta:user-defined meta:name="OVERHEIDop.publicationIssue">340763</meta:user-defined>
    <meta:user-defined meta:name="OVERHEIDop.GmbID/DC.identifier">gmb-2026-340763</meta:user-defined>
    <meta:user-defined meta:name="OVERHEIDop.versieInformatie"/>
  </office:meta>
</office:document-meta>
</file>