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sloten afvalcontainer, Deken van Somerenstraat 370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99 </text:p>
            <text:p text:style-name="common-al"> Omschrijving: plaatsen van een gesloten afval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370 5611KX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6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6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99</meta:user-defined>
    <meta:user-defined meta:name="DCTERMS.abstract">plaatsen van een gesloten afval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gesloten afvalcontainer, Deken van Somerenstraat 370 5611KX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62</meta:user-defined>
    <meta:user-defined meta:name="OVERHEIDop.GmbID/DC.identifier">gmb-2026-340762</meta:user-defined>
    <meta:user-defined meta:name="OVERHEIDop.versieInformatie"/>
  </office:meta>
</office:document-meta>
</file>