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ter hoogte van op de locatie Voorstraat 218, 2941 EZ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39529 voor een voorwerp op of aan de weg plaatsen ontheffing voor het plaatsten van een container ter hoogte van op de locatie Voorstraat 218, 2941 EZ Lekkerkerk van 15-06-2026 tot 20-07-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7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529</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ter hoogte van op de locatie Voorstraat 218, 2941 EZ Lekkerkerk</meta:user-defined>
    <meta:user-defined meta:name="DCTERMS.W3CDTF/DCTERMS.available">2026-07-16</meta:user-defined>
    <meta:user-defined meta:name="DCTERMS.W3CDTF/OVERHEIDop.jaargang">2026</meta:user-defined>
    <meta:user-defined meta:name="OVERHEIDop.publicationIssue">340761</meta:user-defined>
    <meta:user-defined meta:name="OVERHEIDop.GmbID/DC.identifier">gmb-2026-340761</meta:user-defined>
    <meta:user-defined meta:name="OVERHEIDop.versieInformatie"/>
  </office:meta>
</office:document-meta>
</file>