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s (wijziging op vergunning Z2025-00004460), Middel Broekweg 33A t/m 33E, 33F, 33H en 33K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6.</text:p>
            <text:p text:style-name="common-al">
            <text:span text:style-name="nadrukvet">Dossiernummer: </text:span>Z2026-00004098</text:p>
            <text:p text:style-name="common-al">
            <text:span text:style-name="nadrukvet">Omschrijving: </text:span>het wijzigen van de gevels (wijziging op vergunning Z2025-00004460)</text:p>
            <text:p text:style-name="common-al">
            <text:span text:style-name="nadrukvet">Locatie: </text:span>Middel Broekweg 33A t/m 33E, 33F, 33H en 33K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7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98</meta:user-defined>
    <meta:user-defined meta:name="DCTERMS.abstract">Middel Broekweg 33A t/m 33E, 33F, 33H en 33K te Honselersdijk</meta:user-defined>
    <dc:language>nl</dc:language>
    <meta:user-defined meta:name="DC.title">Beschikking op aanvraag voor het wijzigen van de gevels (wijziging op vergunning Z2025-00004460), Middel Broekweg 33A t/m 33E, 33F, 33H en 33K te Honselersdijk</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65</meta:user-defined>
    <meta:user-defined meta:name="OVERHEIDop.publicationIssue">340760</meta:user-defined>
    <meta:user-defined meta:name="OVERHEIDop.GmbID/DC.identifier">gmb-2026-340760</meta:user-defined>
    <meta:user-defined meta:name="OVERHEIDop.versieInformatie"/>
  </office:meta>
</office:document-meta>
</file>