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weg 5, 8314PX Bant: het organiseren van de (M)endurance Kuinderbos van 3 okto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, is een Evenementenvergunning verleend voor deze locatie. Het gaat om het organiseren van de (M)endurance Kuinderbos van 3 oktober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7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33</meta:user-defined>
    <meta:user-defined meta:name="DCTERMS.abstract">Schoterweg 5, 8314PX Bant: 14 juli 2026 het organiseren van de (M)endurance Kuinderbos van 3 oktober 2026.</meta:user-defined>
    <dc:language>nl</dc:language>
    <meta:user-defined meta:name="OVERHEIDop.locatietype/OVERHEIDop.gebiedsmarkering">Punt</meta:user-defined>
    <meta:user-defined meta:name="DC.title">Schoterweg 5, 8314PX Bant: het organiseren van de (M)endurance Kuinderbos van 3 oktober 2026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58</meta:user-defined>
    <meta:user-defined meta:name="OVERHEIDop.GmbID/DC.identifier">gmb-2026-340758</meta:user-defined>
    <meta:user-defined meta:name="OVERHEIDop.versieInformatie"/>
  </office:meta>
</office:document-meta>
</file>