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lsemienlaan 66, 's-Gravenhage, Balsemienlaan 68,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Balsemienlaan 66 en 68 tot woonfunctie, het maken van een constructieve doorbraak, het aanbrengen van isolatie en het plaatsen van kozijnen aan de tuinzijde</text:p>
            <text:p text:style-name="common-al"/>
            <text:p text:style-name="common-al">Ons kenmerk: VTH2026-635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lsemienlaan 66, 's-Gravenhage, Balsemienlaan 68,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075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5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5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509</meta:user-defined>
    <meta:user-defined meta:name="DCTERMS.abstract">het veranderen van de panden Balsemienlaan 66 en 68 tot woonfunctie, het maken van een constructieve doorbraak, het aanbrengen van isolatie en het plaatsen van kozijnen aan de tuin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alsemienlaan 66, 's-Gravenhage, Balsemienlaan 68, 's-Gravenhag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756</meta:user-defined>
    <meta:user-defined meta:name="OVERHEIDop.GmbID/DC.identifier">gmb-2026-340756</meta:user-defined>
    <meta:user-defined meta:name="OVERHEIDop.versieInformatie"/>
  </office:meta>
</office:document-meta>
</file>