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ningin Beatrixlaan 18, 4354 BK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 is een aanvraag ontvangen voor het realiseren van een dakkapel op locatie Koningin Beatrixlaan 18, 4354 BK Vrouwenpolder. De aanvraag is geregistreerd onder zaaknummer Z2026-0000177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juli 2026 en neemt daarover waarschijnlijk voor 1 september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075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5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5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77</meta:user-defined>
    <meta:user-defined meta:name="DCTERMS.abstract">Betreft: Aanvraag vergunning op locatie Koningin Beatrixlaan 18, 4354 BK Vrouwenpolder</meta:user-defined>
    <dc:language>nl</dc:language>
    <meta:user-defined meta:name="OVERHEIDop.locatietype/OVERHEIDop.gebiedsmarkering">Vlak</meta:user-defined>
    <meta:user-defined meta:name="DC.title">Kennisgeving ontvangst aanvraag omgevingsvergunning, Koningin Beatrixlaan 18, 4354 BK Vrouwenpolder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754</meta:user-defined>
    <meta:user-defined meta:name="OVERHEIDop.GmbID/DC.identifier">gmb-2026-340754</meta:user-defined>
    <meta:user-defined meta:name="OVERHEIDop.versieInformatie"/>
  </office:meta>
</office:document-meta>
</file>