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Realisatie van gesloten bronsysteem, Asingastraat 185, 9716 EK Groningen, Asingastraat 182, 9716 EP Groningen, Asingastraat 27, 9716 EK Groningen, Asingastraat 24, 97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realisatie van een gesloten bodemenergiesysteem op de adressen Asingastraat 27 t/m 185 (oneven nummers) en Asingastraat 24 t/m 182 (even nummers) te Groningen </text:span>
          </text:p>
            <text:p text:style-name="common-al">De gemeente Groningen heeft op 22-04-2026 een melding ontvangen en op 07-07-2026 geaccepteerd voor de realisatie van een gesloten bodemenergiesysteem op de adressen <text:span text:style-name="nadrukvet">Asingastraat 24 t/m 182 (even nummers) en Asingastraat 27 t/m 185 (oneven nummers) te Groningen</text:span>, Het dossiernummer is GRN-000345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7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45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Realisatie van gesloten bronsysteem, Asingastraat 185, 9716 EK Groningen, Asingastraat 182, 9716 EP Groningen, Asingastraat 27, 9716 EK Groningen, Asingastraat 24, 9716</meta:user-defined>
    <meta:user-defined meta:name="OVERHEIDop.datumEindeReactietermijn">2026-08-24</meta:user-defined>
    <meta:user-defined meta:name="OVERHEIDop.terinzageleggingBG">https://groningen.lokalebekendmakingen.nl/case/1:9822:29598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53</meta:user-defined>
    <meta:user-defined meta:name="OVERHEIDop.GmbID/DC.identifier">gmb-2026-340753</meta:user-defined>
    <meta:user-defined meta:name="OVERHEIDop.versieInformatie"/>
  </office:meta>
</office:document-meta>
</file>