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fvlechterwei 79, 5551S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7-2026 een aanvraag omgevingsvergunning ontvangen.</text:p>
            <text:p text:style-name="common-al">Het betreft een aanvraag op locatie Korfvlechterwei 79 5551SV Valkenswaard met omschrijving kappen 1x eikenboom en zaaknummer <text:span text:style-name="nadrukvet">504172</text:span>.</text:p>
            <text:p text:style-name="common-al">De zaak is geregistreerd onder nummer 50417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075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4172</meta:user-defined>
    <meta:user-defined meta:name="DCTERMS.abstract">kappen 1x eikenboom, Korfvlechterwei 79</meta:user-defined>
    <dc:language>nl</dc:language>
    <meta:user-defined meta:name="OVERHEIDop.locatietype/OVERHEIDop.gebiedsmarkering">Vlak</meta:user-defined>
    <meta:user-defined meta:name="DC.title">Ingediende aanvraag omgevingsvergunning Korfvlechterwei 79, 5551SV Valkenswaar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51</meta:user-defined>
    <meta:user-defined meta:name="OVERHEIDop.GmbID/DC.identifier">gmb-2026-340751</meta:user-defined>
    <meta:user-defined meta:name="OVERHEIDop.versieInformatie"/>
  </office:meta>
</office:document-meta>
</file>