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vel 114 Emmelhage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is een aanvraag om Omgevingsvergunning binnen gekomen voor deze locatie. De aanvraag is geregistreerd onder zaaknummer Z2026-0000247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07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7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476</meta:user-defined>
    <meta:user-defined meta:name="DCTERMS.abstract">Kavel 114 Emmelhage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Kavel 114 Emmelhage te Emmeloord: het bouwen van een vrijstaande woning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749</meta:user-defined>
    <meta:user-defined meta:name="OVERHEIDop.GmbID/DC.identifier">gmb-2026-340749</meta:user-defined>
    <meta:user-defined meta:name="OVERHEIDop.versieInformatie"/>
  </office:meta>
</office:document-meta>
</file>