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plaatsen van een opslagterrein aan de Girondelaan en losse objecten en een mobiele kraan die mee verschuiven Achtse Barrier-Hoeven, Chamonixlaan 100 5627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357 </text:p>
            <text:p text:style-name="common-al"> Omschrijving: het plaatsen van een opslagterrein aan de Girondelaan en losse objecten en een mobiele kraan die mee verschuiven Achtse Barrier-Hoe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monixlaan 100 5627K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4-07-2026 </text:p>
            <text:p text:style-name="common-al"> Heeft u direct belang bij deze beslissing? Dan kunt u binnen zes weken, na 14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74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357</meta:user-defined>
    <meta:user-defined meta:name="DCTERMS.abstract">het plaatsen van een opslagterrein aan de Girondelaan en losse objecten en een mobiele kraan die mee verschuiven Achtse Barrier-Hoe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het plaatsen van een opslagterrein aan de Girondelaan en losse objecten en een mobiele kraan die mee verschuiven Achtse Barrier-Hoeven, Chamonixlaan 100 5627KA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43</meta:user-defined>
    <meta:user-defined meta:name="OVERHEIDop.GmbID/DC.identifier">gmb-2026-340743</meta:user-defined>
    <meta:user-defined meta:name="OVERHEIDop.versieInformatie"/>
  </office:meta>
</office:document-meta>
</file>