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hucht Noord, gebied tussen Antwerpsebaan en Roskam in Zilverackers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1136</text:span>. Op 14-07-2026 is het besluit naar de aanvrager verzonden.</text:p>
            <text:p text:style-name="common-al">De zaak betreft locatie Gehucht Noord, gebied tussen Antwerpsebaan en Roskam in Zilverackers in Veldhoven en heeft de omschrijving "realisatie van 152 extra woning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074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1136</meta:user-defined>
    <meta:user-defined meta:name="DCTERMS.abstract">realisatie van 152 extra woningen in  Gehucht Noord (tussen Antwerpsebaan en Roskam)</meta:user-defined>
    <dc:language>nl</dc:language>
    <meta:user-defined meta:name="OVERHEIDop.locatietype/OVERHEIDop.gebiedsmarkering">Vlak</meta:user-defined>
    <meta:user-defined meta:name="DC.title">Besluit aanvraag omgevingsvergunning Gehucht Noord, gebied tussen Antwerpsebaan en Roskam in Zilverackers, Vel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40</meta:user-defined>
    <meta:user-defined meta:name="OVERHEIDop.GmbID/DC.identifier">gmb-2026-340740</meta:user-defined>
    <meta:user-defined meta:name="OVERHEIDop.versieInformatie"/>
  </office:meta>
</office:document-meta>
</file>