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erstejaarsweekend van 4 augustus 2026 tot en met 16 augustus 2026 op het grasveld bij de Krabbeplas, Zuidbuurt naast de Hollandtunnel (Zuidbuurt 77) te Vlaardingen </text:p>
      <text:section text:name="zakelijke-mededeling_id1-3-2" text:style-name="zakelijke-mededeling">
        <text:section text:name="zakelijke-mededeling-tekst_id1-3-2-1" text:style-name="zakelijke-mededeling-tekst">
          <text:section text:name="tekst_id1-3-2-1-1" text:style-name="tekst">
            <text:p text:style-name="common-al">De burgemeester van Vlaardingen maakt bekend dat hij een evenementenvergunning heeft verleend voor de volgende aanvraag op grond van de Algemene Plaatselijke Verordening Vlaardingen 2019:</text:p>
            <text:p text:style-name="common-al">Voor:  Eerstejaarsweekend</text:p>
            <text:p text:style-name="common-al">Datum:  14-8-2026 t/m 16-8-2026</text:p>
            <text:p text:style-name="common-al">Tijd:  14.00 uur – 00.00 uur / 14.00 uur – 00.00 uur / 00.00 uur – 14.00 uur</text:p>
            <text:p text:style-name="common-al">Locatie:  Grasveld bij de Krabbeplas, Zuidbuurt naast de Hollandtunnel (Zuidbuurt 77)</text:p>
            <text:p text:style-name="common-al">Activiteiten:  De aankomende 1<text:span text:style-name="sup">e</text:span> jaars studenten van de studie werktuigbouwkunde aan de TU Delft gaan het weekend voor de ontvangstweek (owee) met elkaar deelnemen aan verschillende activiteiten om elkaar, de studie en de vereniging beter te leren kennen.</text:p>
            <text:p text:style-name="common-al">Aantal bezoekers drukste moment:  550</text:p>
            <text:p text:style-name="last-al">Belanghebbenden kunnen binnen 6 weken bezwaar indienen bij de burgemeester van Vlaardingen. Neem hiervoor contact op met het team Openbare Orde &amp; Veiligheid via 010 248 4000 of <text:a xlink:href="mailto:bijzonderewetten@vlaardingen.nl" xlink:type="simple">bijzonderewetten@vlaard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40739</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739</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739</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Eerstejaarsweekend van 4 augustus 2026 tot en met 16 augustus 2026 op het grasveld bij de Krabbeplas, Zuidbuurt naast de Hollandtunnel (Zuidbuurt 77) te Vlaardingen</meta:user-defined>
    <meta:user-defined meta:name="DCTERMS.W3CDTF/DCTERMS.available">2026-07-16</meta:user-defined>
    <meta:user-defined meta:name="DCTERMS.W3CDTF/OVERHEIDop.jaargang">2026</meta:user-defined>
    <meta:user-defined meta:name="OVERHEIDop.publicationIssue">340739</meta:user-defined>
    <meta:user-defined meta:name="OVERHEIDop.GmbID/DC.identifier">gmb-2026-340739</meta:user-defined>
    <meta:user-defined meta:name="OVERHEIDop.versieInformatie"/>
  </office:meta>
</office:document-meta>
</file>