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uitmarkt op 5 september 2026 aan da Costasingel 6, 2394 BG Hazerswoude-Rij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Kinderuitmarkt op 5 september 2026 op de locatie da Costasingel 6, 2394 BG Hazerswoude-Rijndijk, geregistreerd onder nr. 04843936095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07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36095</meta:user-defined>
    <meta:user-defined meta:name="DCTERMS.abstract">Aanvraag evenementenvergunning voor Kinderuitmarkt op 5 september 2026 aan da Costasingel 6, 2394 BG Hazerswoude-Rijndijk.</meta:user-defined>
    <dc:language>nl</dc:language>
    <meta:user-defined meta:name="OVERHEIDop.locatietype/OVERHEIDop.gebiedsmarkering">Punt</meta:user-defined>
    <meta:user-defined meta:name="DC.title">Aanvraag evenementenvergunning voor Kinderuitmarkt op 5 september 2026 aan da Costasingel 6, 2394 BG Hazerswoude-Rijndijk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36</meta:user-defined>
    <meta:user-defined meta:name="OVERHEIDop.GmbID/DC.identifier">gmb-2026-340736</meta:user-defined>
    <meta:user-defined meta:name="OVERHEIDop.versieInformatie"/>
  </office:meta>
</office:document-meta>
</file>