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aaf Janlaan 7, 3851 R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7-2026</text:span> een besluit genomen op de aanvraag met zaaknummer 02330000095206 voor het kappen van bomen op locatie Graaf Janlaan 7, 3851 RG Ermelo.</text:p>
            <text:p text:style-name="common-al">De vergunning is Gedeeltelijk verleend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073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95206</meta:user-defined>
    <meta:user-defined meta:name="DCTERMS.abstract">Gedeeltelijk verleend, zomereik verleend, Grove den geweigerd</meta:user-defined>
    <dc:language>nl</dc:language>
    <meta:user-defined meta:name="OVERHEIDop.locatietype/OVERHEIDop.gebiedsmarkering">Punt</meta:user-defined>
    <meta:user-defined meta:name="DC.title">Besluit aanvraag omgevingsvergunning, Graaf Janlaan 7, 3851 RG Ermelo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0734</meta:user-defined>
    <meta:user-defined meta:name="OVERHEIDop.GmbID/DC.identifier">gmb-2026-340734</meta:user-defined>
    <meta:user-defined meta:name="OVERHEIDop.versieInformatie"/>
  </office:meta>
</office:document-meta>
</file>