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ietspad Haarlemmerstraatweg onder viaduct A200, Halfweg - Aanleg drain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van een drainage</text:p>
            <text:p text:style-name="common-al">Aanvrager: Gemeente Haarlemmermeer</text:p>
            <text:p text:style-name="common-al">Zaaknummer: OD2026-0039764</text:p>
            <text:p text:style-name="common-al">DSO nummer: 2026062200266</text:p>
            <text:p text:style-name="common-al">Ontvangstdatum aanvraag: 22-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07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39764</meta:user-defined>
    <meta:user-defined meta:name="DCTERMS.abstract">de aanleg van een drainage</meta:user-defined>
    <dc:language>nl</dc:language>
    <meta:user-defined meta:name="OVERHEIDop.locatietype/OVERHEIDop.gebiedsmarkering">Vlak</meta:user-defined>
    <meta:user-defined meta:name="DC.title">Aanvraag vergunning ontvangen - Fietspad Haarlemmerstraatweg onder viaduct A200, Halfweg - Aanleg drainage</meta:user-defined>
    <meta:user-defined meta:name="DCTERMS.W3CDTF/DCTERMS.available">2026-07-16</meta:user-defined>
    <meta:user-defined meta:name="DCTERMS.W3CDTF/OVERHEIDop.jaargang">2026</meta:user-defined>
    <meta:user-defined meta:name="OVERHEIDop.publicationIssue">340727</meta:user-defined>
    <meta:user-defined meta:name="OVERHEIDop.GmbID/DC.identifier">gmb-2026-340727</meta:user-defined>
    <meta:user-defined meta:name="OVERHEIDop.versieInformatie"/>
  </office:meta>
</office:document-meta>
</file>