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Arnhemseweg 75, 3832GJ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6 een besluit genomen op de aanvraag met zaaknummer Z2026-00000406 voor een Aanvraag beschikking behandelen op locatie Arnhemseweg 75, 3832GJ Leusden. De vergunning is Akkoord. Het besluit betreft het veranderen van de vloer in de kerkzaal  en verduurzamen spitsboogvensters en beva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werk slopen in een gemeentelijk beschermd of rijksbeschermd stads- of dorpsgezicht</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14 juli 2026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4072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2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2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406</meta:user-defined>
    <meta:user-defined meta:name="DCTERMS.abstract">Betreft: Beschikking op aanvraag op locatie Arnhemseweg 75, 3832GJ Leusden</meta:user-defined>
    <dc:language>nl</dc:language>
    <meta:user-defined meta:name="OVERHEIDop.locatietype/OVERHEIDop.gebiedsmarkering">Vlak</meta:user-defined>
    <meta:user-defined meta:name="DC.title">Kennisgeving besluit op aanvraag Aanvraag beschikking behandelen Arnhemseweg 75, 3832GJ Leusden</meta:user-defined>
    <meta:user-defined meta:name="DCTERMS.W3CDTF/DCTERMS.available">2026-07-16</meta:user-defined>
    <meta:user-defined meta:name="DCTERMS.W3CDTF/OVERHEIDop.jaargang">2026</meta:user-defined>
    <meta:user-defined meta:name="OVERHEIDop.publicationIssue">340725</meta:user-defined>
    <meta:user-defined meta:name="OVERHEIDop.GmbID/DC.identifier">gmb-2026-340725</meta:user-defined>
    <meta:user-defined meta:name="OVERHEIDop.versieInformatie"/>
  </office:meta>
</office:document-meta>
</file>