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b en Vloed 17, 4357 SC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uitbreiden van de recreatiewoning op locatie Eb en Vloed 17, 4357 SC Domburg. De aanvraag is geregistreerd onder zaaknummer Z2026-000018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6 en neemt daarover waarschijnlijk voor 7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7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9</meta:user-defined>
    <meta:user-defined meta:name="DCTERMS.abstract">Betreft: Aanvraag vergunning op locatie Eb en Vloed 17, 4357 SC Domburg</meta:user-defined>
    <dc:language>nl</dc:language>
    <meta:user-defined meta:name="OVERHEIDop.locatietype/OVERHEIDop.gebiedsmarkering">Vlak</meta:user-defined>
    <meta:user-defined meta:name="DC.title">Kennisgeving ontvangst aanvraag omgevingsvergunning, Eb en Vloed 17, 4357 SC Dom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24</meta:user-defined>
    <meta:user-defined meta:name="OVERHEIDop.GmbID/DC.identifier">gmb-2026-340724</meta:user-defined>
    <meta:user-defined meta:name="OVERHEIDop.versieInformatie"/>
  </office:meta>
</office:document-meta>
</file>