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20 in Ter Aar  - het realiseren van een dakopbouw achterzijde 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0 in Ter Aar - zaaknummer Z2026-00001564 - aanvraag omgevingsvergunning voor het realiseren van een dakopbouw achterzijde en dakkapel voorzijde van de woning - beslistermijn is verlengd met een periode van zes weken - verzonden 14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7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4</meta:user-defined>
    <dc:language>nl</dc:language>
    <meta:user-defined meta:name="OVERHEIDop.locatietype/OVERHEIDop.gebiedsmarkering">Vlak</meta:user-defined>
    <meta:user-defined meta:name="DC.title">Verlenging beslistermijn Kerkweg 20 in Ter Aar  - het realiseren van een dakopbouw achterzijde en dakkapel voorzijde van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20</meta:user-defined>
    <meta:user-defined meta:name="OVERHEIDop.GmbID/DC.identifier">gmb-2026-340720</meta:user-defined>
    <meta:user-defined meta:name="OVERHEIDop.versieInformatie"/>
  </office:meta>
</office:document-meta>
</file>