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drie nieuwbouwwoningen, aan Griftdijk Noord 21 en 21A, 6663AA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drie nieuwbouwwoningen aan Griftdijk Noord 21 en 21A, 6663AA Lent. Dit besluit namen wij op 14 juli 2026 voor de aanvraag met zaaknummer Z2026-00000793.</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5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71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1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1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93</meta:user-defined>
    <meta:user-defined meta:name="DCTERMS.abstract">Betreft:  Besluit op locatie Griftdijk Noord 21 en 21A, 6663AA L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voor het realiseren van drie nieuwbouwwoningen, aan Griftdijk Noord 21 en 21A, 6663AA Lent</meta:user-defined>
    <meta:user-defined meta:name="OVERHEIDop.datumEindeReactietermijn">2026-08-25</meta:user-defined>
    <meta:user-defined meta:name="OVERHEIDop.terinzageleggingBG">https://jeleefomgeving.nl/inzien/001479179/bb27b682-b9f7-4667-9f70-29bf9db27c79</meta:user-defined>
    <meta:user-defined meta:name="DCTERMS.W3CDTF/DCTERMS.available">2026-07-16</meta:user-defined>
    <meta:user-defined meta:name="DCTERMS.W3CDTF/OVERHEIDop.jaargang">2026</meta:user-defined>
    <meta:user-defined meta:name="OVERHEIDop.publicationIssue">340719</meta:user-defined>
    <meta:user-defined meta:name="OVERHEIDop.GmbID/DC.identifier">gmb-2026-340719</meta:user-defined>
    <meta:user-defined meta:name="OVERHEIDop.versieInformatie"/>
  </office:meta>
</office:document-meta>
</file>