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Burgemeester Lammerschaagstraat 6, 1561 WL Krommenie - het bouwen van een dubbele nokverhoging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2919 - het bouwen van een dubbele nokverhoging op de woning -  - op de locatie Burgemeester Lammerschaagstraat 6, 1561 WL Krommenie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14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7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19</meta:user-defined>
    <dc:language>nl</dc:language>
    <meta:user-defined meta:name="OVERHEIDop.locatietype/OVERHEIDop.gebiedsmarkering">Punt</meta:user-defined>
    <meta:user-defined meta:name="DC.title">Besluit op aanvraag omgevingsvergunning - Burgemeester Lammerschaagstraat 6, 1561 WL Krommenie - het bouwen van een dubbele nokverhoging op de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16</meta:user-defined>
    <meta:user-defined meta:name="OVERHEIDop.GmbID/DC.identifier">gmb-2026-340716</meta:user-defined>
    <meta:user-defined meta:name="OVERHEIDop.versieInformatie"/>
  </office:meta>
</office:document-meta>
</file>