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eve Vrouwenplein 2 en 44, 5401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omgevingsvergunning met zaaknummer <text:span text:style-name="nadrukvet">35693-2026</text:span>.</text:p>
            <text:p text:style-name="common-al">De zaak betreft locatie Lieve Vrouwenplein 2 en 44, 5401 AS Uden en heeft de omschrijving het "restaureren van een monumentaal voormalig kruisherenklooster en kap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Rijksmonumentenactiviteit met betrekking tot een gebouwd of aangelegd monument</text:p>
              </text:list-item>
            </text:list>
            <text:p text:style-name="common-al"/>
            <text:p text:style-name="common-al">Het besluit is verzonden op: 14-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7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6932026</meta:user-defined>
    <meta:user-defined meta:name="DCTERMS.abstract">restaureren van een monumentaal voormalig kruisherenklooster en kapel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ieve Vrouwenplein 2 en 44, 5401 AS Uden</meta:user-defined>
    <meta:user-defined meta:name="DCTERMS.W3CDTF/DCTERMS.available">2026-07-16</meta:user-defined>
    <meta:user-defined meta:name="DCTERMS.W3CDTF/OVERHEIDop.jaargang">2026</meta:user-defined>
    <meta:user-defined meta:name="OVERHEIDop.publicationIssue">340715</meta:user-defined>
    <meta:user-defined meta:name="OVERHEIDop.GmbID/DC.identifier">gmb-2026-340715</meta:user-defined>
    <meta:user-defined meta:name="OVERHEIDop.versieInformatie"/>
  </office:meta>
</office:document-meta>
</file>