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etonpomp, Visserstraat 16B 5612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14 </text:p>
            <text:p text:style-name="common-al"> Omschrijving: plaatsen van een betonpom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sserstraat 16B 5612BT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4-07-2026 </text:p>
            <text:p text:style-name="common-al"> Heeft u direct belang bij deze beslissing? Dan kunt u binnen zes weken, na 14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71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14</meta:user-defined>
    <meta:user-defined meta:name="DCTERMS.abstract">plaatsen van een beton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etonpomp, Visserstraat 16B 5612BT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13</meta:user-defined>
    <meta:user-defined meta:name="OVERHEIDop.GmbID/DC.identifier">gmb-2026-340713</meta:user-defined>
    <meta:user-defined meta:name="OVERHEIDop.versieInformatie"/>
  </office:meta>
</office:document-meta>
</file>