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 organiseren van een 2 daagse paardenrit door Endurance Marathon Someren vanuit Camping d'n Droom Westerhoven op 22 en 23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7873</text:p>
            <text:p text:style-name="common-al">Ontvangstdatum melding: 26-06-2026</text:p>
            <text:p text:style-name="common-al">Omschrijving: gemeente bergeijk organiseren van een 2 daagse paardenrit door Endurance Marathon Someren vanuit Camping d'n Droom Westerhoven op 22 en 23 augustus 2026</text:p>
            <text:p text:style-name="common-al">Activiteit: Evenement,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4071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1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1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7873</meta:user-defined>
    <meta:user-defined meta:name="DCTERMS.abstract">organiseren van een 2 daagse paardenrit door Endurance Marathon Someren vanuit Camping d'n Droom Westerhoven op 22 en 23 augustus 2026</meta:user-defined>
    <dc:language>nl</dc:language>
    <meta:user-defined meta:name="OVERHEIDop.locatietype/OVERHEIDop.gebiedsmarkering">Punt</meta:user-defined>
    <meta:user-defined meta:name="DC.title">Ontvangen melding over  organiseren van een 2 daagse paardenrit door Endurance Marathon Someren vanuit Camping d'n Droom Westerhoven op 22 en 23 augustus 2026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710</meta:user-defined>
    <meta:user-defined meta:name="OVERHEIDop.GmbID/DC.identifier">gmb-2026-340710</meta:user-defined>
    <meta:user-defined meta:name="OVERHEIDop.versieInformatie"/>
  </office:meta>
</office:document-meta>
</file>