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12-12A-12B-12C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86591</text:span> te verlengen voor een periode van maximaal 6 weken.</text:p>
            <text:p text:style-name="common-al">Het verlengingsbesluit is genomen op 13-07-2026.</text:p>
            <text:p text:style-name="common-al">De zaak betreft:</text:p>
            <text:p text:style-name="common-al">
            <text:span text:style-name="nadrukvet">Omschrijving:</text:span> verbouwen 1 bovenwoning en 1 bovenwoning transformeren naar 2 appartementen</text:p>
            <text:p text:style-name="common-al">
            <text:span text:style-name="nadrukvet">Adres:</text:span> Eindhovenseweg 12-12A-12B-12C, 5554A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07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591</meta:user-defined>
    <meta:user-defined meta:name="DCTERMS.abstract">verbouwen 1 bovenwoning en 1 bovenwoning transformeren naar 2 appartementen, Eindhovenseweg 12-12a-12b-12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Eindhovenseweg 12-12A-12B-12C, 5554AC Valkenswaa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09</meta:user-defined>
    <meta:user-defined meta:name="OVERHEIDop.GmbID/DC.identifier">gmb-2026-340709</meta:user-defined>
    <meta:user-defined meta:name="OVERHEIDop.versieInformatie"/>
  </office:meta>
</office:document-meta>
</file>