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kraanplaatsen, bouw- en onderhoudswegen, windparkbekabeling en de bouw van inkoop- en transformatorstations (nutsbouwwerken) Windpark Agro-Wind nabij de Postelsedijk, de Burgemeester Willekenslaan en De Stroo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7-2026 een omgevingsvergunning verleend. De gemeente geeft hiermee toestemming voor het aanleggen van kraanplaatsen, bouw- en onderhoudswegen, windparkbekabeling en de bouw van inkoop- en transformatorstations (nutsbouwwerken) Windpark Agro-Wind nabij de Postelsedijk, de Burgemeester Willekenslaan en De Strook in Reusel. Het kenmerk van de gemeente voor deze zaak is 166760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07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6022</meta:user-defined>
    <meta:user-defined meta:name="DCTERMS.abstract">aanleggen van kraanplaatsen, bouw- en onderhoudswegen, windparkbekabeling en</meta:user-defined>
    <dc:language>nl</dc:language>
    <meta:user-defined meta:name="OVERHEIDop.locatietype/OVERHEIDop.gebiedsmarkering">Vlak</meta:user-defined>
    <meta:user-defined meta:name="DC.title">Vergunning voor het aanleggen van kraanplaatsen, bouw- en onderhoudswegen, windparkbekabeling en de bouw van inkoop- en transformatorstations (nutsbouwwerken) Windpark Agro-Wind nabij de Postelsedijk, de Burgemeester Willekenslaan en De Strook in Reusel</meta:user-defined>
    <meta:user-defined meta:name="DCTERMS.W3CDTF/DCTERMS.available">2026-07-16</meta:user-defined>
    <meta:user-defined meta:name="DCTERMS.W3CDTF/OVERHEIDop.jaargang">2026</meta:user-defined>
    <meta:user-defined meta:name="OVERHEIDop.publicationIssue">340706</meta:user-defined>
    <meta:user-defined meta:name="OVERHEIDop.GmbID/DC.identifier">gmb-2026-340706</meta:user-defined>
    <meta:user-defined meta:name="OVERHEIDop.versieInformatie"/>
  </office:meta>
</office:document-meta>
</file>