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6 juni t/m 20 juli 2026, op de groenstrook voor Jan Jacoblaan 14 Bergen, 1861LJ Bergen (NH), verzenddatum 14 juli 2026 (Z2026-00005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07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801</meta:user-defined>
    <meta:user-defined meta:name="DCTERMS.abstract">plaatsen container thv Jan Jacoblaan 14 en 9Jan Jacoblaan 14, 1861LJ Bergen (NH), verzenddatum 13 juli 2026 (Z2026-00005801)</meta:user-defined>
    <dc:language>nl</dc:language>
    <meta:user-defined meta:name="OVERHEIDop.locatietype/OVERHEIDop.gebiedsmarkering">Punt</meta:user-defined>
    <meta:user-defined meta:name="DC.title">Verleende vergunning voor het plaatsen van een container van 26 juni t/m 20 juli 2026, op de groenstrook voor Jan Jacoblaan 14 Bergen, 1861LJ Bergen (NH), verzenddatum 14 juli 2026 (Z2026-00005801)</meta:user-defined>
    <meta:user-defined meta:name="DCTERMS.W3CDTF/DCTERMS.available">2026-07-16</meta:user-defined>
    <meta:user-defined meta:name="DCTERMS.W3CDTF/OVERHEIDop.jaargang">2026</meta:user-defined>
    <meta:user-defined meta:name="OVERHEIDop.publicationIssue">340700</meta:user-defined>
    <meta:user-defined meta:name="OVERHEIDop.GmbID/DC.identifier">gmb-2026-340700</meta:user-defined>
    <meta:user-defined meta:name="OVERHEIDop.versieInformatie"/>
  </office:meta>
</office:document-meta>
</file>