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kade 41A 3051AL Rotterdam, Prins Bernhardkade 42B 3051AL Rotterdam, Prins Bernhardkade 43A 3051AL Rotterdam, Prins Bernhardkade 44A 3051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7-2026</text:span> (op dezelfde dag verzonden) een omgevingsvergunning, met kenmerk <text:span text:style-name="nadrukvet">Z2026-006728</text:span><text:span text:style-name="nadrukvet">/2026052000796</text:span>, heeft verleend voor de Bouwactiviteit (omgevingsplan), Bouwactiviteit (technisch). <text:span text:style-name="nadrukcur">(Grondslag: Omgevingswet, artikel 5.1)</text:span></text:p>
            <text:p text:style-name="common-al">De aanvraag betreft het uitvoeren van funderingsherstel van 4 bestaande woningen op de locatie Prins Bernhardkade 41A 3051AL Rotterdam, Prins Bernhardkade 42B 3051AL Rotterdam, Prins Bernhardkade 43A 3051AL Rotterdam, Prins Bernhardkade 44A 3051A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6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728</meta:user-defined>
    <meta:user-defined meta:name="DCTERMS.abstract">het uitvoeren van funderingsherstel van 4 bestaan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rins Bernhardkade 41A 3051AL Rotterdam, Prins Bernhardkade 42B 3051AL Rotterdam, Prins Bernhardkade 43A 3051AL Rotterdam, Prins Bernhardkade 44A 3051AL Rotterdam</meta:user-defined>
    <meta:user-defined meta:name="DCTERMS.W3CDTF/DCTERMS.available">2026-07-16</meta:user-defined>
    <meta:user-defined meta:name="DCTERMS.W3CDTF/OVERHEIDop.jaargang">2026</meta:user-defined>
    <meta:user-defined meta:name="OVERHEIDop.publicationIssue">340692</meta:user-defined>
    <meta:user-defined meta:name="OVERHEIDop.GmbID/DC.identifier">gmb-2026-340692</meta:user-defined>
    <meta:user-defined meta:name="OVERHEIDop.versieInformatie"/>
  </office:meta>
</office:document-meta>
</file>