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bouwen van een kapschuur aan Harreveldseweg 1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mbtshalve intrekken besluit tot intrekken omgevingsvergunning</text:span>
          </text:p>
            <text:p text:style-name="common-al">
            <text:span text:style-name="nadrukvet">Zieuwent</text:span>
          </text:p>
            <text:list text:style-name="id1-3-2-1-1-3">
              <text:list-item text:style-override="id1-3-2-1-1-3-1">
                <text:number>•</text:number>
                <text:p text:style-name="al">Harreveldseweg 17, ambtshalve intrekken van besluit van 16 juni 2026 voor het intrekken van de omgevingsvergunning nummer 4528343 voor het bouwen van een kapschuur</text:p>
              </text:list-item>
            </text:list>
            <text:p text:style-name="common-al">Datum:  7 juli 2026</text:p>
            <text:p text:style-name="last-al">Zaaknummer:  2077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6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775-2026</meta:user-defined>
    <dc:language>nl</dc:language>
    <meta:user-defined meta:name="OVERHEIDop.locatietype/OVERHEIDop.gebiedsmarkering">Adres</meta:user-defined>
    <meta:user-defined meta:name="DC.title">Ingetrokken toestemming voor het bouwen van een kapschuur aan Harreveldseweg 17 te Zieuwen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90</meta:user-defined>
    <meta:user-defined meta:name="OVERHEIDop.GmbID/DC.identifier">gmb-2026-340690</meta:user-defined>
    <meta:user-defined meta:name="OVERHEIDop.versieInformatie"/>
  </office:meta>
</office:document-meta>
</file>