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container, een knikgiek hoogwerker, een schaftkeet en bouwplaats bestaande uit glasbokken afgezet met bouwhekken, Tongelresestraat 44 5611V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208 </text:p>
            <text:p text:style-name="common-al"> Omschrijving: plaatsen van container, een knikgiek hoogwerker, een schaftkeet en bouwplaats bestaande uit glasbokken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44 5611V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4-07-2026 </text:p>
            <text:p text:style-name="common-al"> Heeft u direct belang bij deze beslissing? Dan kunt u binnen zes weken, na 14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68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208</meta:user-defined>
    <meta:user-defined meta:name="DCTERMS.abstract">plaatsen van container, een knikgiek hoogwerker, een schaftkeet en bouwplaats bestaande uit glasbokken afgezet met bouwhekken</meta:user-defined>
    <dc:language>nl</dc:language>
    <meta:user-defined meta:name="OVERHEIDop.locatietype/OVERHEIDop.gebiedsmarkering">Punt</meta:user-defined>
    <meta:user-defined meta:name="DC.title">Besluit op aanvraag: plaatsen van container, een knikgiek hoogwerker, een schaftkeet en bouwplaats bestaande uit glasbokken afgezet met bouwhekken, Tongelresestraat 44 5611VK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88</meta:user-defined>
    <meta:user-defined meta:name="OVERHEIDop.GmbID/DC.identifier">gmb-2026-340688</meta:user-defined>
    <meta:user-defined meta:name="OVERHEIDop.versieInformatie"/>
  </office:meta>
</office:document-meta>
</file>