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emraadslaan 35, 2411SV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Bodegraven-Reeuwijk een besluit genomen op de aanvraag met kenmerk 2026-00004847. Het gaat over het isoleren van de buitengevel (zijgevel) van de woning op de locatie Heemraadslaan 35, 2411SV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6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emraadslaan 35, 2411SV Bodegraven</meta:user-defined>
    <meta:user-defined meta:name="DCTERMS.W3CDTF/DCTERMS.available">2026-07-16</meta:user-defined>
    <meta:user-defined meta:name="DCTERMS.W3CDTF/OVERHEIDop.jaargang">2026</meta:user-defined>
    <meta:user-defined meta:name="OVERHEIDop.publicationIssue">340687</meta:user-defined>
    <meta:user-defined meta:name="OVERHEIDop.GmbID/DC.identifier">gmb-2026-340687</meta:user-defined>
    <meta:user-defined meta:name="OVERHEIDop.versieInformatie"/>
  </office:meta>
</office:document-meta>
</file>