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Ligplaatsvergunning voor aanvraag tijdelijke ligplaats vergunning aan de nabij Wirdumerpoortsdwinger 4 in Leeuwarden (LIG-2026-0385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tijdelijke ligplaatsvergunning verleend. De gemeente Leeuwarden geeft hiermee toestemming voor het innemen van een tijdelijke ligplaats met het schip 'aanvraag tijdelijke ligplaats vergunning' aan de nabij Wirdumerpoortsdwinger 4 in Leeuwarden van 7 juli 2026 tot en met 29 juli 2026. </text:p>
            <text:p text:style-name="common-al">
            
          </text:p>
            <text:p text:style-name="common-al">
            <text:span text:style-name="nadrukvet">Waarom publiceert de gemeente Leeuwarden dit bericht?</text:span>
          </text:p>
            <text:p text:style-name="common-al">Een aanvraag voor een tijdelijke ligplaats wordt ingediend om toestemming te krijgen voor het gebruik van gemeentegrond. Met dit bericht laat de gemeente Leeuwarden u weten dat in uw omgeving een tijdelijke ligplaats wordt ingenomen. </text:p>
            <text:p text:style-name="common-al">
            
          </text:p>
            <text:p text:style-name="common-al">
            <text:span text:style-name="nadrukvet">Bent u het niet eens met de vergunning? </text:span>
          </text:p>
            <text:p text:style-name="common-al">U kunt de gemeente Leeuwarden tot 25 augustuslaten weten dat u het niet eens bent met de vergunning. Dit heet bezwaar maken. U kunt bezwaar maken als de vergunning tegen uw belangen ingaat. In deze periode kunt u ook de documenten met informatie over de vergunning in het Gemeentehuis bekijken of online opvrag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text:p>
            <text:p text:style-name="last-al">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6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IG-2026-038514</meta:user-defined>
    <dc:language>nl</dc:language>
    <meta:user-defined meta:name="OVERHEIDop.locatietype/OVERHEIDop.gebiedsmarkering">Vlak</meta:user-defined>
    <meta:user-defined meta:name="DC.title">Verleende tijdelijke Ligplaatsvergunning voor aanvraag tijdelijke ligplaats vergunning aan de nabij Wirdumerpoortsdwinger 4 in Leeuwarden (LIG-2026-038514)</meta:user-defined>
    <meta:user-defined meta:name="DCTERMS.W3CDTF/DCTERMS.available">2026-07-16</meta:user-defined>
    <meta:user-defined meta:name="DCTERMS.W3CDTF/OVERHEIDop.jaargang">2026</meta:user-defined>
    <meta:user-defined meta:name="OVERHEIDop.publicationIssue">340685</meta:user-defined>
    <meta:user-defined meta:name="OVERHEIDop.GmbID/DC.identifier">gmb-2026-340685</meta:user-defined>
    <meta:user-defined meta:name="OVERHEIDop.versieInformatie"/>
  </office:meta>
</office:document-meta>
</file>