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1 bedrijfsruimten  op de locatie De Hoogt naast nummer 5-13 (kadastraal bekend RSD-00, sectie O, nr. 1349), Wouw (WOU00) O 1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e Hoogt naast nummer 5-13 (kadastraal bekend RSD-00, sectie O, nr. 1349), Wouw (WOU00) O 1349</text:p>
            <text:p text:style-name="common-al">
            
          </text:p>
            <text:p text:style-name="common-al">
            <text:span text:style-name="nadrukvet">Omschrijving:</text:span> het oprichten van 11 bedrijfsruimten </text:p>
            <text:p text:style-name="common-al">
            
          </text:p>
            <text:p text:style-name="common-al">
            <text:span text:style-name="nadrukvet">Registratienummer:</text:span> 2026OPA049426</text:p>
            <text:p text:style-name="common-al">
            
          </text:p>
            <text:p text:style-name="common-al"/>
            <text:p text:style-name="common-al">
            <text:span text:style-name="nadrukvet">Datum Besluit Verzonden: </text:span>14-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6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426</meta:user-defined>
    <meta:user-defined meta:name="DCTERMS.abstract">Verleende Omgevingsvergunning voor de locatie De Hoogt naast nummer 5-13 (kadastraal bekend RSD-00, sectie O, nr. 1349), Wouw (WOU00) O 134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oprichten van 11 bedrijfsruimten  op de locatie De Hoogt naast nummer 5-13 (kadastraal bekend RSD-00, sectie O, nr. 1349), Wouw (WOU00) O 1349</meta:user-defined>
    <meta:user-defined meta:name="DCTERMS.W3CDTF/DCTERMS.available">2026-07-17</meta:user-defined>
    <meta:user-defined meta:name="DCTERMS.W3CDTF/OVERHEIDop.jaargang">2026</meta:user-defined>
    <meta:user-defined meta:name="OVERHEIDop.publicationIssue">340684</meta:user-defined>
    <meta:user-defined meta:name="OVERHEIDop.GmbID/DC.identifier">gmb-2026-340684</meta:user-defined>
    <meta:user-defined meta:name="OVERHEIDop.versieInformatie"/>
  </office:meta>
</office:document-meta>
</file>