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3 nul-treden woningen, hoek Schoolstraat - Diepenheimsewe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714 voor het bouwen van 3 nul-treden woningen op locatie hoek Schoolstraat - Diepenheimseweg in Gelselaar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6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 Besluit op locatie hoek Schoolstraat - Diepenheimseweg Gelselaar</meta:user-defined>
    <dc:language>nl</dc:language>
    <meta:user-defined meta:name="OVERHEIDop.locatietype/OVERHEIDop.gebiedsmarkering">Vlak</meta:user-defined>
    <meta:user-defined meta:name="DC.title">Bouwen van 3 nul-treden woningen, hoek Schoolstraat - Diepenheimseweg Gelsel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1</meta:user-defined>
    <meta:user-defined meta:name="OVERHEIDop.GmbID/DC.identifier">gmb-2026-340681</meta:user-defined>
    <meta:user-defined meta:name="OVERHEIDop.versieInformatie"/>
  </office:meta>
</office:document-meta>
</file>